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1pt" officeooo:paragraph-rsid="002dcbb3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officeooo:paragraph-rsid="01924c7d" style:font-size-asian="11pt" style:font-size-complex="11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weight="normal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1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1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893266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94043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text-underline-style="none" fo:font-weight="bold" officeooo:rsid="00243fbb" style:language-asian="es" style:country-asian="AR" style:font-weight-asian="bold" style:font-weight-complex="bold"/>
    </style:style>
    <style:style style:name="T3" style:family="text">
      <style:text-properties fo:color="#000017" style:text-underline-style="none" fo:font-weight="bold" officeooo:rsid="018b9a5d" style:language-asian="es" style:country-asian="AR" style:font-weight-asian="bold" style:font-weight-complex="bold"/>
    </style:style>
    <style:style style:name="T4" style:family="text">
      <style:text-properties fo:color="#000017" style:text-underline-style="none" fo:font-weight="normal" officeooo:rsid="00243fbb" style:language-asian="es" style:country-asian="AR" style:font-weight-asian="normal" style:font-weight-complex="normal"/>
    </style:style>
    <style:style style:name="T5" style:family="text">
      <style:text-properties fo:color="#000017" style:text-underline-style="none" fo:font-weight="normal" officeooo:rsid="00412ccf" style:language-asian="es" style:country-asian="AR" style:font-weight-asian="normal" style:font-weight-complex="normal"/>
    </style:style>
    <style:style style:name="T6" style:family="text">
      <style:text-properties fo:color="#000017" style:text-underline-style="none" fo:font-weight="normal" officeooo:rsid="018b9a5d" style:language-asian="es" style:country-asian="AR" style:font-weight-asian="normal" style:font-weight-complex="normal"/>
    </style:style>
    <style:style style:name="T7" style:family="text">
      <style:text-properties fo:color="#000017" style:language-asian="es" style:country-asian="AR"/>
    </style:style>
    <style:style style:name="T8" style:family="text">
      <style:text-properties fo:color="#000017" officeooo:rsid="01924c7d" style:language-asian="es" style:country-asian="AR"/>
    </style:style>
    <style:style style:name="T9" style:family="text">
      <style:text-properties fo:color="#333333" fo:background-color="#ffffff" loext:char-shading-value="0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18cbc80" style:font-size-asian="11pt" style:font-size-complex="11pt"/>
    </style:style>
    <style:style style:name="T12" style:family="text">
      <style:text-properties fo:font-size="11pt" officeooo:rsid="018f6408" style:font-size-asian="11pt" style:font-size-complex="11pt"/>
    </style:style>
    <style:style style:name="T13" style:family="text">
      <style:text-properties fo:font-size="11pt" officeooo:rsid="01929c3b" style:font-size-asian="11pt" style:font-size-complex="11pt"/>
    </style:style>
    <style:style style:name="T14" style:family="text">
      <style:text-properties officeooo:rsid="01924c7d"/>
    </style:style>
    <style:style style:name="T15" style:family="text">
      <style:text-properties fo:font-variant="normal" fo:text-transform="none" fo:color="#000017" style:text-line-through-style="none" style:text-line-through-type="none" style:text-underline-style="none" fo:font-weight="normal" officeooo:rsid="02474bde" style:text-blinking="false" fo:background-color="transparent" loext:char-shading-value="0" style:font-weight-asian="normal" style:font-name-complex="Verdana" style:font-weight-complex="normal" style:text-scale="100%"/>
    </style:style>
    <style:style style:name="T16" style:family="text">
      <style:text-properties fo:font-variant="normal" fo:text-transform="none" fo:color="#000017" style:text-line-through-style="none" style:text-line-through-type="none" style:text-underline-style="none" fo:font-weight="normal" officeooo:rsid="01a73ee8" style:text-blinking="false" fo:background-color="transparent" loext:char-shading-value="0" style:font-weight-asian="normal" style:font-name-complex="Verdana" style:font-weight-complex="normal" style:text-scale="100%"/>
    </style:style>
    <style:style style:name="T17" style:family="text">
      <style:text-properties fo:font-variant="normal" fo:text-transform="none" fo:color="#000017" style:text-line-through-style="none" style:text-line-through-type="none" style:text-underline-style="none" fo:font-weight="normal" officeooo:rsid="025e7947" style:text-blinking="false" fo:background-color="transparent" loext:char-shading-value="0" style:font-weight-asian="normal" style:font-name-complex="Verdana" style:font-weight-complex="normal" style:text-scale="100%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32588633" text:style-name="L1">
        <text:list-header>
          <text:p text:style-name="P12">Diputadas y Diputados de Santa Fe:</text:p>
          <text:p text:style-name="P13"/>
        </text:list-header>
      </text:list>
      <text:p text:style-name="P9"><text:span text:style-name="T7">La Comisión de Obras y Servicios Públicos ha considerado el Proyecto de Comunicación,</text:span><text:span text:style-name="T2">N</text:span><text:span text:style-name="T3">° </text:span><text:span text:style-name="T2">40004-CD-SOMOS VIDA, </text:span><text:span text:style-name="T6">de la</text:span><text:span text:style-name="T4"> </text:span><text:span text:style-name="T6">D</text:span><text:span text:style-name="T4">iputada</text:span><text:span text:style-name="T2"> FLORITO, </text:span><text:span text:style-name="T4">por el cual se solicita disponga evaluar la posibilidad de realizar el llamado a licitación para culminar los trabajos de remodelación del Centro de Observadores del Espacio, sito en Avenida Almirante Brown y Calcena, en la costanera de la </text:span><text:span text:style-name="T6">C</text:span><text:span text:style-name="T4">iudad de Santa Fe</text:span>;<text:span text:style-name="T5"> </text:span><text:span text:style-name="T9">y</text:span><text:span text:style-name="T7">, por las razones expuestas en los fundamentos y las que podrá dar el miembro informante, esta Comisión aconseja la aprobación del siguiente texto con modificaciones, </text:span><text:span text:style-name="T8">que a continuación se transcribe:</text:span></text:p>
      <text:p text:style-name="P8"/>
      <text:list xml:id="list84852697690963" text:continue-numbering="true" text:style-name="L1">
        <text:list-header>
          <text:p text:style-name="P10">PROYECTO DE COMUNICACIÓN</text:p>
          <text:p text:style-name="P10"/>
          <text:p text:style-name="P11"><text:span text:style-name="T10">La </text:span><text:span text:style-name="T11">Cámara</text:span><text:span text:style-name="T10"> de Diputados de la Provincia </text:span><text:span text:style-name="T11">vería</text:span><text:span text:style-name="T10"> con agrado que el Poder Ejecutivo, por intermedio del organismo que corresponda, </text:span><text:span text:style-name="T11">evalué</text:span><text:span text:style-name="T10"> la posibilidad de realizar el llamado a licitaci</text:span><text:span text:style-name="T11">ó</text:span><text:span text:style-name="T10">n para culminar los trabajos de remodelaci</text:span><text:span text:style-name="T11">ó</text:span><text:span text:style-name="T10">n del Centro de Observadores del Espacio, </text:span><text:span text:style-name="T13">situado</text:span><text:span text:style-name="T10"> en </text:span><text:span text:style-name="T13">A</text:span><text:span text:style-name="T10">venida Almirante Brown y Calcena, en la costanera </text:span><text:span text:style-name="T12">S</text:span><text:span text:style-name="T10">antafesina, cuyo inicio de obra data de hace casi dos a</text:span><text:span text:style-name="T11">ñ</text:span><text:span text:style-name="T10">os y medio, y que por la actual inactividad, mantiene al edificio cerrado al publico y expuesto al vandalismo, </text:span><text:span text:style-name="T12">Departamento la Capital.</text:span></text:p>
          <text:p text:style-name="P14">R, V</text:p>
          <text:p text:style-name="P14">SALA DE COMISIÓN <text:span text:style-name="T14">ZOOM, 18 DE NOVIEMBRE 2020</text:span></text:p>
          <text:p text:style-name="P15">FIRMANTE: <text:span text:style-name="T15">las Sras Diputadas, GARCÍA Clara, Amalia GRANATA y Rosana BELLATTI y los Sres Diputados Sergio BASILE, Diputado José GARIBAY, </text:span><text:span text:style-name="T16">Diputado Marcelo GONZÁLEZ </text:span><text:span text:style-name="T17">Diputado Juan Cruz CÁNDIDO, Diputado Alejandro BOSCAROL, 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08:48:51.873936187</dc:date>
    <meta:editing-cycles>308</meta:editing-cycles>
    <meta:editing-duration>PT20H30M3S</meta:editing-duration>
    <meta:generator>LibreOffice/6.3.4.2$Linux_X86_64 LibreOffice_project/30$Build-2</meta:generator>
    <meta:print-date>2020-09-14T09:27:21.140283381</meta:print-date>
    <meta:document-statistic meta:table-count="0" meta:image-count="2" meta:object-count="0" meta:page-count="1" meta:paragraph-count="12" meta:word-count="273" meta:character-count="1759" meta:non-whitespace-character-count="1492"/>
  </office:meta>
</office:document-meta>
</file>